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wiss"/>
    <style:font-face style:name="ArialMT" svg:font-family="ArialMT" style:font-family-generic="swiss" style:font-pitch="variable"/>
    <style:font-face style:name="Arial-ItalicMT" svg:font-family="Arial-ItalicMT" style:font-family-generic="swiss"/>
    <style:font-face style:name="Arial-BoldItalicMT" svg:font-family="Arial-BoldItalicMT" style:font-family-generic="swiss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line-height="0.1666in"/>
      <style:text-properties style:font-name="Arial-BoldMT" style:font-name-asian="Arial-BoldMT" style:font-name-complex="Arial-BoldMT" fo:font-weight="bold" style:font-weight-asian="bold" style:font-weight-complex="bold" fo:color="#000000" fo:font-size="16pt" style:font-size-asian="16pt" style:font-size-complex="16pt"/>
    </style:style>
    <style:style style:name="T2" style:parent-style-name="Absatz-Standardschriftar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6pt" style:font-size-asian="16pt" style:font-size-complex="16pt"/>
    </style:style>
    <style:style style:name="T3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 fo:font-size="16pt" style:font-size-asian="16pt" style:font-size-complex="16pt" fo:background-color="#FFFF00"/>
    </style:style>
    <style:style style:name="P4" style:parent-style-name="Standard" style:family="paragraph">
      <style:paragraph-properties style:text-autospace="none"/>
    </style:style>
    <style:style style:name="T5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background-color="#FFFF00"/>
    </style:style>
    <style:style style:name="P6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7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8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9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14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15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16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17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18" style:parent-style-name="Hyperlink" style:family="text">
      <style:text-properties style:font-name="Arial" style:font-name-asian="Arial-BoldMT" style:font-name-complex="Arial" fo:font-weight="bold" style:font-weight-asian="bold" fo:font-size="11pt" style:font-size-asian="11pt"/>
    </style:style>
    <style:style style:name="T19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20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21" style:parent-style-name="Hyperlink" style:family="text">
      <style:text-properties style:font-name="Arial" style:font-name-asian="Arial-BoldMT" style:font-name-complex="Arial" fo:font-weight="bold" style:font-weight-asian="bold" style:font-weight-complex="bold" fo:color="#0000FF" fo:font-size="11pt" style:font-size-asian="11pt" style:font-size-complex="11pt"/>
    </style:style>
    <style:style style:name="T22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FF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27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T28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9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30" style:parent-style-name="Standard" style:family="paragraph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32" style:parent-style-name="Standard" style:family="paragraph">
      <style:text-properties style:font-name="Arial" style:font-name-asian="Arial-BoldMT" style:font-name-complex="Arial" fo:font-weight="bold" style:font-weight-asian="bold" fo:color="#000000"/>
    </style:style>
    <style:style style:name="T33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4" style:parent-style-name="Standard" style:family="paragraph">
      <style:text-properties style:font-name="Arial" style:font-name-asian="Arial-BoldMT" style:font-name-complex="Arial" fo:font-weight="bold" style:font-weight-asian="bold" style:font-weight-complex="bold" fo:color="#000000"/>
    </style:style>
    <style:style style:name="T35" style:parent-style-name="Absatz-Standardschriftart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Arial" style:font-name-asian="Arial-BoldMT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Arial-BoldMT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/>
    </style:style>
    <style:style style:name="T39" style:parent-style-name="Absatz-Standardschriftart" style:family="text">
      <style:text-properties style:font-name="Arial" style:font-name-asian="Arial-BoldMT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asian="Arial-BoldMT" style:font-name-complex="Arial" fo:font-weight="bold" style:font-weight-asian="bold" fo:color="#000000"/>
    </style:style>
    <style:style style:name="T41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 style:font-size-complex="11pt" fo:background-color="#FFFF00"/>
    </style:style>
    <style:style style:name="T42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 style:font-size-complex="11pt" fo:background-color="#FFFF00"/>
    </style:style>
    <style:style style:name="T43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text-properties style:font-name="Arial" style:font-name-asian="Arial-BoldMT" style:font-name-complex="Arial" fo:color="#000000" fo:font-size="11pt" style:font-size-asian="11pt" style:font-size-complex="11pt"/>
    </style:style>
    <style:style style:name="P45" style:parent-style-name="Standard" style:list-style-name="LFO1" style:family="paragraph">
      <style:text-properties style:font-name="Arial" style:font-name-asian="Arial-BoldMT" style:font-name-complex="Arial" fo:color="#000000" fo:font-size="11pt" style:font-size-asian="11pt" style:font-size-complex="11pt"/>
    </style:style>
    <style:style style:name="P46" style:parent-style-name="Standard" style:list-style-name="LFO1" style:family="paragraph"/>
    <style:style style:name="T47" style:parent-style-name="Absatz-Standardschriftart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P48" style:parent-style-name="Standard" style:list-style-name="LFO1" style:family="paragraph"/>
    <style:style style:name="T49" style:parent-style-name="Absatz-Standardschriftart" style:family="text">
      <style:text-properties style:font-name="Arial" style:font-name-asian="Arial-BoldMT" style:font-name-complex="Arial" fo:color="#000000"/>
    </style:style>
    <style:style style:name="T50" style:parent-style-name="Absatz-Standardschriftart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P51" style:parent-style-name="Standard" style:list-style-name="LFO1" style:family="paragraph"/>
    <style:style style:name="T52" style:parent-style-name="Absatz-Standardschriftart" style:family="text">
      <style:text-properties style:font-name="Arial" style:font-name-asian="Arial-BoldMT" style:font-name-complex="Arial" fo:color="#000000"/>
    </style:style>
    <style:style style:name="T53" style:parent-style-name="Absatz-Standardschriftart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P54" style:parent-style-name="Standard" style:list-style-name="LFO1" style:family="paragraph">
      <style:text-properties style:font-name="Arial" style:font-name-asian="Arial-BoldMT" style:font-name-complex="Arial" fo:color="#000000" fo:font-size="11pt" style:font-size-asian="11pt" style:font-size-complex="11pt"/>
    </style:style>
    <style:style style:name="P55" style:parent-style-name="Standard" style:list-style-name="LFO1" style:family="paragraph">
      <style:text-properties style:font-name="Arial" style:font-name-asian="Arial-BoldMT" style:font-name-complex="Arial" fo:color="#000000" fo:font-size="11pt" style:font-size-asian="11pt" style:font-size-complex="11pt"/>
    </style:style>
    <style:style style:name="P56" style:parent-style-name="Standard" style:family="paragraph">
      <style:text-properties style:font-name="Arial" style:font-name-asian="Arial-BoldMT" style:font-name-complex="Arial" fo:color="#000000" fo:font-size="11pt" style:font-size-asian="11pt" style:font-size-complex="11pt"/>
    </style:style>
    <style:style style:name="T57" style:parent-style-name="Absatz-Standardschriftart" style:family="text">
      <style:text-properties style:font-name="Arial" style:font-name-asian="Arial-BoldMT" style:font-name-complex="Arial" fo:font-weight="bold" style:font-weight-asian="bold" fo:color="#000000" fo:font-size="11pt" style:font-size-asian="11pt" style:font-size-complex="11pt"/>
    </style:style>
    <style:style style:name="T58" style:parent-style-name="Absatz-Standardschriftart" style:family="text">
      <style:text-properties style:font-name="Arial" style:font-name-asian="ArialMT" style:font-name-complex="Arial" fo:color="#000000" fo:font-size="10.5pt" style:font-size-asian="10.5pt" style:font-size-complex="10.5pt"/>
    </style:style>
    <style:style style:name="T59" style:parent-style-name="Absatz-Standardschriftart" style:family="text">
      <style:text-properties style:font-name="Arial" style:font-name-asian="ArialMT" style:font-name-complex="Arial" fo:color="#000000" fo:font-size="10.5pt" style:font-size-asian="10.5pt" style:font-size-complex="10.5pt"/>
    </style:style>
    <style:style style:name="P60" style:parent-style-name="Standard" style:family="paragraph">
      <style:text-properties style:font-name="Arial" style:font-name-asian="Arial-BoldMT" style:font-name-complex="Arial" fo:font-weight="bold" style:font-weight-asian="bold" fo:color="#000000"/>
    </style:style>
    <style:style style:name="P61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text-properties style:font-name="Arial" style:font-name-asian="Arial-BoldMT" style:font-name-complex="Arial" fo:font-weight="bold" style:font-weight-asian="bold" fo:color="#000000" fo:font-size="11pt" style:font-size-asian="11pt"/>
    </style:style>
    <style:style style:name="P64" style:parent-style-name="Standard" style:family="paragraph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T66" style:parent-style-name="Hyperlink" style:family="text">
      <style:text-properties style:font-name="Arial" style:font-name-complex="Arial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asian="Arial-BoldMT" style:font-name-complex="Arial" fo:font-weight="bold" style:font-weight-asian="bold" style:font-weight-complex="bold" fo:color="#000000" fo:font-size="16pt" style:font-size-asian="16pt" style:font-size-complex="16pt" fo:background-color="#FFFF00"/>
    </style:style>
    <style:style style:name="T69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 fo:font-size="16pt" style:font-size-asian="16pt" style:font-size-complex="16pt" fo:background-color="#FFFF00"/>
    </style:style>
    <style:style style:name="T70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 fo:font-size="16pt" style:font-size-asian="16pt" style:font-size-complex="16pt" fo:background-color="#FFFF00"/>
    </style:style>
    <style:style style:name="T71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P72" style:parent-style-name="Standard" style:family="paragraph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</style:style>
    <style:style style:name="T75" style:parent-style-name="Absatz-Standardschriftart" style:family="text">
      <style:text-properties style:font-name="Arial" style:font-name-asian="ArialMT"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Absatz-Standardschriftart" style:family="text">
      <style:text-properties style:font-name="Arial" style:font-name-asian="ArialMT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Arial" style:font-name-asian="ArialMT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asian="Arial-BoldMT" style:font-name-complex="Arial"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/>
    </style:style>
    <style:style style:name="P82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/>
    </style:style>
    <style:style style:name="P83" style:parent-style-name="Standard" style:family="paragraph">
      <style:paragraph-properties style:text-autospace="none"/>
    </style:style>
    <style:style style:name="T84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85" style:parent-style-name="Absatz-Standardschriftart" style:family="text">
      <style:text-properties style:font-name="Arial" style:font-name-asian="ArialMT" style:font-name-complex="Arial"/>
    </style:style>
    <style:style style:name="T86" style:parent-style-name="Absatz-Standardschriftart" style:family="text">
      <style:text-properties style:font-name="Arial" style:font-name-asian="Arial-ItalicMT" style:font-name-complex="Arial" fo:font-style="italic" style:font-style-asian="italic" style:font-style-complex="italic"/>
    </style:style>
    <style:style style:name="P87" style:parent-style-name="Standard" style:family="paragraph">
      <style:paragraph-properties style:text-autospace="none"/>
      <style:text-properties style:font-name="Arial" style:font-name-asian="Arial-ItalicMT" style:font-name-complex="Arial" fo:font-style="italic" style:font-style-asian="italic" style:font-style-complex="italic"/>
    </style:style>
    <style:style style:name="P88" style:parent-style-name="Standard" style:family="paragraph">
      <style:paragraph-properties style:text-autospace="none"/>
      <style:text-properties style:font-name="Arial" style:font-name-asian="Arial-ItalicMT" style:font-name-complex="Arial" fo:font-style="italic" style:font-style-asian="italic" style:font-style-complex="italic"/>
    </style:style>
    <style:style style:name="P89" style:parent-style-name="Standard" style:family="paragraph">
      <style:paragraph-properties style:text-autospace="none"/>
    </style:style>
    <style:style style:name="T90" style:parent-style-name="Absatz-Standardschriftart" style:family="text">
      <style:text-properties style:font-name="Arial" style:font-name-asian="Arial-ItalicMT" style:font-name-complex="Arial" fo:font-style="italic" style:font-style-asian="italic" style:font-style-complex="italic"/>
    </style:style>
    <style:style style:name="T91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/>
    </style:style>
    <style:style style:name="P92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/>
    </style:style>
    <style:style style:name="P93" style:parent-style-name="Standard" style:family="paragraph">
      <style:paragraph-properties style:text-autospace="none"/>
    </style:style>
    <style:style style:name="T94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/>
    </style:style>
    <style:style style:name="P95" style:parent-style-name="Standard" style:family="paragraph">
      <style:paragraph-properties style:text-autospace="none"/>
      <style:text-properties style:font-name="Arial" style:font-name-asian="ArialMT" style:font-name-complex="Arial"/>
    </style:style>
    <style:style style:name="P96" style:parent-style-name="Standard" style:family="paragraph">
      <style:paragraph-properties style:text-autospace="none"/>
    </style:style>
    <style:style style:name="T97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98" style:parent-style-name="Absatz-Standardschriftart" style:family="text">
      <style:text-properties style:font-name="Arial" style:font-name-asian="Arial-ItalicMT" style:font-name-complex="Arial" fo:font-style="italic" style:font-style-asian="italic" style:font-style-complex="italic"/>
    </style:style>
    <style:style style:name="P99" style:parent-style-name="Standard" style:family="paragraph">
      <style:paragraph-properties style:text-autospace="none"/>
      <style:text-properties style:font-name="Arial" style:font-name-asian="Arial-ItalicMT" style:font-name-complex="Arial" fo:font-style="italic" style:font-style-asian="italic" style:font-style-complex="italic"/>
    </style:style>
    <style:style style:name="P100" style:parent-style-name="Standard" style:family="paragraph">
      <style:paragraph-properties style:text-autospace="none"/>
      <style:text-properties style:font-name="Arial" style:font-name-asian="Arial-ItalicMT" style:font-name-complex="Arial" fo:font-style="italic" style:font-style-asian="italic" style:font-style-complex="italic"/>
    </style:style>
    <style:style style:name="P101" style:parent-style-name="Standard" style:family="paragraph">
      <style:paragraph-properties style:text-autospace="none"/>
    </style:style>
    <style:style style:name="T102" style:parent-style-name="Absatz-Standardschriftart" style:family="text">
      <style:text-properties style:font-name="Arial" style:font-name-asian="Arial-ItalicMT" style:font-name-complex="Arial" fo:font-style="italic" style:font-style-asian="italic" style:font-style-complex="italic"/>
    </style:style>
    <style:style style:name="T103" style:parent-style-name="Absatz-Standardschriftart" style:family="text">
      <style:text-properties style:font-name="Arial" style:font-name-asian="ArialMT" style:font-name-complex="Arial"/>
    </style:style>
    <style:style style:name="P104" style:parent-style-name="Standard" style:family="paragraph">
      <style:paragraph-properties style:text-autospace="none"/>
    </style:style>
    <style:style style:name="T105" style:parent-style-name="Absatz-Standardschriftart" style:family="text">
      <style:text-properties style:font-name="Arial" style:font-name-asian="ArialMT" style:font-name-complex="Arial"/>
    </style:style>
    <style:style style:name="T106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107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108" style:parent-style-name="Absatz-Standardschriftart" style:family="text">
      <style:text-properties style:font-name="Arial" style:font-name-asian="ArialMT" style:font-name-complex="Arial"/>
    </style:style>
    <style:style style:name="P109" style:parent-style-name="Standard" style:family="paragraph">
      <style:paragraph-properties style:text-autospace="none"/>
    </style:style>
    <style:style style:name="T110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/>
    </style:style>
    <style:style style:name="T111" style:parent-style-name="Hyperlink" style:family="text">
      <style:text-properties style:font-name="Arial" style:font-name-asian="Arial-BoldMT" style:font-name-complex="Arial" fo:font-weight="bold" style:font-weight-asian="bold" style:font-weight-complex="bold" fo:color="#0000FF"/>
    </style:style>
    <style:style style:name="T112" style:parent-style-name="Hyperlink" style:family="text">
      <style:text-properties style:font-name="Arial" style:font-name-asian="Arial-BoldMT" style:font-name-complex="Arial" fo:font-weight="bold" style:font-weight-asian="bold" style:font-weight-complex="bold" fo:color="#0000FF"/>
    </style:style>
    <style:style style:name="P113" style:parent-style-name="Standard" style:family="paragraph">
      <style:text-properties style:font-name="Arial" style:font-name-asian="Arial-BoldMT" style:font-name-complex="Arial" fo:font-weight="bold" style:font-weight-asian="bold" style:font-weight-complex="bold" fo:color="#0000FF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paragraph-properties style:text-autospace="none"/>
    </style:style>
    <style:style style:name="T116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/>
    </style:style>
    <style:style style:name="P117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18" style:parent-style-name="Standard" style:family="paragraph">
      <style:paragraph-properties style:text-autospace="none"/>
    </style:style>
    <style:style style:name="T119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T120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21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P122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23" style:parent-style-name="Standard" style:family="paragraph">
      <style:paragraph-properties style:text-autospace="none"/>
    </style:style>
    <style:style style:name="T124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P125" style:parent-style-name="Standard" style:family="paragraph">
      <style:paragraph-properties style:text-autospace="none"/>
    </style:style>
    <style:style style:name="T126" style:parent-style-name="Absatz-Standardschriftart" style:family="text">
      <style:text-properties style:font-name="Arial" style:font-name-asian="Arial-ItalicMT" style:font-name-complex="Arial" fo:font-style="italic" style:font-style-asian="italic" style:font-style-complex="italic" fo:color="#000000"/>
    </style:style>
    <style:style style:name="P127" style:parent-style-name="Standard" style:family="paragraph">
      <style:paragraph-properties style:text-autospace="none"/>
    </style:style>
    <style:style style:name="T128" style:parent-style-name="Hyperlink" style:family="text">
      <style:text-properties style:font-name="Arial" style:font-name-asian="Arial-BoldMT" style:font-name-complex="Arial" fo:font-weight="bold" style:font-weight-asian="bold" style:font-weight-complex="bold" fo:color="#0000FF"/>
    </style:style>
    <style:style style:name="T129" style:parent-style-name="Hyperlink" style:family="text">
      <style:text-properties style:font-name="Arial" style:font-name-asian="Arial-BoldMT" style:font-name-complex="Arial" fo:font-weight="bold" style:font-weight-asian="bold" style:font-weight-complex="bold" fo:color="#0000FF"/>
    </style:style>
    <style:style style:name="P130" style:parent-style-name="Standard" style:family="paragraph">
      <style:paragraph-properties style:text-autospace="none"/>
      <style:text-properties style:font-name="Arial" style:font-name-complex="Arial"/>
    </style:style>
    <style:style style:name="P131" style:parent-style-name="Standard" style:family="paragraph">
      <style:paragraph-properties style:text-autospace="none"/>
    </style:style>
    <style:style style:name="T132" style:parent-style-name="Absatz-Standardschriftart" style:family="text">
      <style:text-properties style:font-name="Arial" style:font-name-asian="ArialMT" style:font-name-complex="Arial" fo:font-weight="bold" style:font-weight-asian="bold" style:font-weight-complex="bold" fo:color="#000000"/>
    </style:style>
    <style:style style:name="T133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color="#000000"/>
    </style:style>
    <style:style style:name="T134" style:parent-style-name="Absatz-Standardschriftart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35" style:parent-style-name="Standard" style:family="paragraph">
      <style:paragraph-properties style:text-autospace="none"/>
    </style:style>
    <style:style style:name="T136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T137" style:parent-style-name="Absatz-Standardschriftart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38" style:parent-style-name="Standard" style:family="paragraph">
      <style:paragraph-properties style:text-autospace="none"/>
    </style:style>
    <style:style style:name="T139" style:parent-style-name="Absatz-Standardschriftart" style:family="text">
      <style:text-properties style:font-name="Arial" style:font-name-asian="Arial-BoldItalic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40" style:parent-style-name="Standard" style:family="paragraph">
      <style:paragraph-properties style:text-autospace="none"/>
    </style:style>
    <style:style style:name="T141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T142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P143" style:parent-style-name="Standard" style:family="paragraph">
      <style:paragraph-properties style:text-autospace="none"/>
    </style:style>
    <style:style style:name="T144" style:parent-style-name="Absatz-Standardschriftart" style:family="text">
      <style:text-properties style:font-name="Arial" style:font-name-asian="ArialMT" style:font-name-complex="Arial" fo:color="#000000"/>
    </style:style>
    <style:style style:name="T145" style:parent-style-name="Absatz-Standardschriftart" style:family="text">
      <style:text-properties style:font-name="Arial" style:font-name-asian="TimesNewRomanPS-BoldItalic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46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47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48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49" style:parent-style-name="Standard" style:family="paragraph">
      <style:paragraph-properties style:text-autospace="none"/>
    </style:style>
    <style:style style:name="T150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T151" style:parent-style-name="Absatz-Standardschriftart" style:family="text">
      <style:text-properties style:font-name="Arial" style:font-name-asian="Arial-Bold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52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P153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54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55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56" style:parent-style-name="Standard" style:family="paragraph">
      <style:paragraph-properties style:text-autospace="none"/>
    </style:style>
    <style:style style:name="T157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T158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P159" style:parent-style-name="Standard" style:family="paragraph">
      <style:paragraph-properties style:text-autospace="none"/>
    </style:style>
    <style:style style:name="T160" style:parent-style-name="Hyperlink" style:family="text">
      <style:text-properties style:font-name="Arial" style:font-name-asian="Arial-BoldMT" style:font-name-complex="Arial" fo:font-weight="bold" style:font-weight-asian="bold" style:font-weight-complex="bold" fo:color="#0000FF"/>
    </style:style>
    <style:style style:name="P161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62" style:parent-style-name="Standard" style:family="paragraph">
      <style:paragraph-properties fo:widows="2" fo:orphans="2" fo:break-before="page"/>
      <style:text-properties style:font-name="Arial" style:font-name-asian="ArialMT" style:font-name-complex="Arial" fo:font-weight="bold" style:font-weight-asian="bold" style:font-weight-complex="bold" fo:font-style="italic" style:font-style-asian="italic" style:font-style-complex="italic" fo:color="#000000" fo:hyphenate="true"/>
    </style:style>
    <style:style style:name="P163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64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65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66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67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68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69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70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71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72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73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color="#000000"/>
    </style:style>
    <style:style style:name="P174" style:parent-style-name="Standard" style:family="paragraph">
      <style:paragraph-properties style:text-autospace="none"/>
    </style:style>
    <style:style style:name="T175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T176" style:parent-style-name="Absatz-Standardschriftart" style:family="text">
      <style:text-properties style:font-name="Arial" style:font-name-asian="ArialMT" style:font-name-complex="Arial" fo:font-style="italic" style:font-style-asian="italic" style:font-style-complex="italic" fo:color="#000000"/>
    </style:style>
    <style:style style:name="P177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color="#000000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paragraph-properties style:text-autospace="none"/>
    </style:style>
    <style:style style:name="T180" style:parent-style-name="Absatz-Standardschriftart" style:family="text">
      <style:text-properties style:font-name="Arial" style:font-name-asian="Arial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81" style:parent-style-name="Absatz-Standardschriftart" style:family="text">
      <style:text-properties style:font-name="Arial" style:font-name-asian="ArialMT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82" style:parent-style-name="Hyperlink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style:font-style-complex="italic" fo:color="#0000FF"/>
    </style:style>
  </office:automatic-styles>
  <office:body>
    <office:text text:use-soft-page-breaks="true">
      <text:p text:style-name="P1"><text:s text:c="6"/></text:p>
      <text:p text:style-name="Standard"><text:span text:style-name="T2"><text:s text:c="8"/></text:span><text:span text:style-name="T3">MUSTERBRIEF und Begleitinformation</text:span></text:p>
      <text:p text:style-name="P4"><text:span text:style-name="T5"><text:s text:c="8"/>für Bäume die gefällt und Hecken die gerodet werden sollen</text:span></text:p>
      <text:p text:style-name="P6"/>
      <text:p text:style-name="P7"/>
      <text:p text:style-name="P8">Absender: <text:s text:c="38"/>Hamburg, den <text:s/></text:p>
      <text:p text:style-name="Standard"><text:span text:style-name="T9"><text:s text:c="39"/></text:span></text:p>
      <text:p text:style-name="P10"/>
      <text:p text:style-name="P11"/>
      <text:p text:style-name="P12"/>
      <text:p text:style-name="P13">An das Bezirksamt<text:s/></text:p>
      <text:p text:style-name="P14">Hamburg Altona/ Mitte/Bergedorf/Eimsbüttel/Nord/Wandsbek/Harburg <text:s text:c="28"/></text:p>
      <text:p text:style-name="P15">- Management des öffentlichen Raums -</text:p>
      <text:p text:style-name="P16">- Grünanlagen -</text:p>
      <text:p text:style-name="Standard"><text:span text:style-name="T17">(Die Adressen finden Sie unter<text:s/></text:span><text:a xlink:href="http://www.hamburg.de/stadt-staat/" office:target-frame-name="_top" xlink:show="replace"><text:span text:style-name="T18">http://www.hamburg.de/stadt-staat/</text:span></text:a><text:span text:style-name="T19"><text:s/>Bezirke)</text:span></text:p>
      <text:p text:style-name="Standard"><text:span text:style-name="T20">oder unter<text:s/></text:span><text:a xlink:href="https://hamburg.nabu.de/tiere-und-pflanzen/baumschutz/13647.html" office:target-frame-name="_top" xlink:show="replace"><text:span text:style-name="T21">https://hamburg.nabu.de/tiere-und-pflanzen/baumschutz/13647.html</text:span></text:a><text:span text:style-name="T22"><text:s/>)</text:span></text:p>
      <text:p text:style-name="P23"/>
      <text:p text:style-name="P24"/>
      <text:p text:style-name="P25"/>
      <text:p text:style-name="P26"/>
      <text:p text:style-name="Standard"><text:span text:style-name="T27">Betreff:<text:s/></text:span><text:span text:style-name="T28">den Sachverhalt kurz beschreiben</text:span></text:p>
      <text:p text:style-name="P29"/>
      <text:p text:style-name="P30"/>
      <text:p text:style-name="Standard"><text:span text:style-name="T31">Sehr geehrte Damen und Herren,<text:s/></text:span></text:p>
      <text:p text:style-name="P32"/>
      <text:p text:style-name="Standard"><text:span text:style-name="T33">Der Brief sollte folgenden Grundinhalt enthalten:</text:span></text:p>
      <text:p text:style-name="P34"/>
      <text:p text:style-name="Standard"><text:span text:style-name="T35">In welchem Bezirk befinden sich die Bäume/ Hecken?</text:span></text:p>
      <text:p text:style-name="P36">Worum geht es?</text:p>
      <text:p text:style-name="P37">Was haben Sie beobachtet?</text:p>
      <text:p text:style-name="P38"><text:span text:style-name="T39">Wo stehen die Bäume/Hecken genau?</text:span></text:p>
      <text:p text:style-name="Standard"><text:span text:style-name="T40"><text:s/></text:span></text:p>
      <text:p text:style-name="Standard"><text:span text:style-name="T41">Fragen,<text:s/></text:span><text:span text:style-name="T42">die Sie der Behörde stellen sollten:</text:span><text:span text:style-name="T43"><text:s/></text:span></text:p>
      <text:p text:style-name="P44"/>
      <text:list text:style-name="LFO1" text:continue-numbering="true">
        <text:list-item>
          <text:p text:style-name="P45"><text:s/>Warum soll gefällt/gerodet werden?<text:s/></text:p>
        </text:list-item>
        <text:list-item>
          <text:p text:style-name="P46"><text:span text:style-name="T47"><text:s/>Fällt der Baum unter die Hamburger Baumschutzverordnung?</text:span></text:p>
        </text:list-item>
        <text:list-item>
          <text:p text:style-name="P48"><text:span text:style-name="T49"><text:s/></text:span><text:span text:style-name="T50">Wurde bereits eine Fällerlaubnis erteilt?</text:span></text:p>
        </text:list-item>
        <text:list-item>
          <text:p text:style-name="P51"><text:span text:style-name="T52"><text:s/></text:span><text:span text:style-name="T53">Wird ohne Genehmigung gefällt?</text:span></text:p>
        </text:list-item>
        <text:list-item>
          <text:p text:style-name="P54"><text:s/>Wer hat den Antrag zur Baumfällung erteilt?</text:p>
        </text:list-item>
        <text:list-item>
          <text:p text:style-name="P55"><text:s/>Gibt es einen von einem Baumsachverständigen erstelltes Baumgutachten? <text:s text:c="17"/></text:p>
        </text:list-item>
      </text:list>
      <text:p text:style-name="P56"/>
      <text:p text:style-name="Standard"><text:span text:style-name="T57">Ich hoffe auf eine baldige Antwort!</text:span></text:p>
      <text:p text:style-name="Standard"><text:span text:style-name="T58">(Falls Sie mit der von der jeweiligen Behörde gegebenen Auskunft aus rechtlichen Gründen nicht einverstanden sind, können Sie sich</text:span><text:span text:style-name="T59"><text:s/>an den Beschwerdeausschuss der Bezirksversammlung im zuständigen Bereich wenden.)</text:span></text:p>
      <text:p text:style-name="P60"/>
      <text:p text:style-name="P61">Mit freundlichen Grüßen</text:p>
      <text:p text:style-name="P62"/>
      <text:p text:style-name="P63"/>
      <text:p text:style-name="P64"/>
      <text:p text:style-name="Standard"><text:span text:style-name="T65">Kopie an Baumschutzgruppe beim NABU:<text:s/></text:span><text:a xlink:href="mailto:baumschutz@nabu-hamburg.de" office:target-frame-name="_top" xlink:show="replace"><text:span text:style-name="T66">baumschutz@nabu-hamburg.de</text:span></text:a><text:span text:style-name="T67"><text:s/></text:span></text:p>
      <text:p text:style-name="P68"/>
      <text:soft-page-break/>
      <text:p text:style-name="Standard"><text:span text:style-name="T69">Begleitinformation zu den<text:s/></text:span><text:span text:style-name="T70">Fragen des Mu</text:span><text:span text:style-name="T71">sterbriefes</text:span></text:p>
      <text:p text:style-name="P72"/>
      <text:p text:style-name="Standard"><text:span text:style-name="T73">Bei drohenden Fällungen:</text:span></text:p>
      <text:p text:style-name="P74"><text:span text:style-name="T75">Wenn zum Beispiel eine<text:s/></text:span><text:span text:style-name="T76">Fällkolonne<text:s/></text:span><text:span text:style-name="T77">schon anrückt und Zweifel an der</text:span></text:p>
      <text:p text:style-name="P78">Rechtmäßigkeit des Einsatzes besteht können Sie auch die Polizei rufen. Lassen Sie</text:p>
      <text:p text:style-name="P79">sich immer die Fällgenehmigung/ Ausnahmefällgenehmigung vor einer Fällung zeigen.<text:s/></text:p>
      <text:p text:style-name="P80"/>
      <text:p text:style-name="P81">Baumschutzordnung:</text:p>
      <text:p text:style-name="P82"/>
      <text:p text:style-name="P83"><text:span text:style-name="T84">1) Bäume und Hecken stehen in Hamburg unter besonderem Schutz</text:span><text:span text:style-name="T85">.<text:s/></text:span><text:span text:style-name="T86">§ 2 der</text:span></text:p>
      <text:p text:style-name="P87">Baumschutzverordnung verbietet es, „Bäume oder Hecken oder Teile von Ihnen</text:p>
      <text:p text:style-name="P88">zu entfernen, zu beschädigen oder sonst wie in ihrer Wirkung<text:s/>als Zierde und</text:p>
      <text:p text:style-name="P89"><text:span text:style-name="T90">Belebung des Landschaftsbildes zu beeinträchtigen.“<text:s/></text:span><text:span text:style-name="T91">Nicht nur das Fällen, auch</text:span></text:p>
      <text:p text:style-name="P92">das Beschneiden von Bäumen und Eingriffe in den Wurzelbereich bedürfen der</text:p>
      <text:p text:style-name="P93"><text:span text:style-name="T94">Genehmigung.</text:span></text:p>
      <text:p text:style-name="P95"/>
      <text:p text:style-name="P96"><text:span text:style-name="T97">2) Aber nicht jeder Baum ist geschützt:<text:s/></text:span><text:span text:style-name="T98">siehe Ausnahmen in §3 BaumSchVO</text:span></text:p>
      <text:p text:style-name="P99">Einzelbäume müssen einen Durchmesser von mindestens 25 cm haben (In 1,30 m Höhe</text:p>
      <text:p text:style-name="P100">gemessen). Obstbäume können ohne Genehmigung gefällt werden. Das Gleiche</text:p>
      <text:p text:style-name="P101"><text:span text:style-name="T102">gilt für Bäume auf öffentlichem Grund: im Wald, in Parks und an den Straßen<text:s/></text:span><text:span text:style-name="T103">(für</text:span></text:p>
      <text:p text:style-name="P104"><text:span text:style-name="T105">diese Bäume gibt es<text:s/></text:span><text:span text:style-name="T106">Fä</text:span><text:span text:style-name="T107">lllisten<text:s/></text:span><text:span text:style-name="T108">der Bezirksämter mit Angaben über Fällungsgründe und Ersatzpflanzungen).<text:s/></text:span></text:p>
      <text:p text:style-name="P109"><text:span text:style-name="T110">Baumschutzverordnung Hamburg:</text:span></text:p>
      <text:p text:style-name="Standard"><text:a xlink:href="http://www.hamburg.de/contentblob/147876/data/baumschutzverordnung.pdf" office:target-frame-name="_top" xlink:show="replace"><text:span text:style-name="T111">http://www.hamburg.de/contentblob/147876/data/baumschut</text:span><text:span text:style-name="T112">zverordnung.pdf</text:span></text:a></text:p>
      <text:p text:style-name="P113"/>
      <text:p text:style-name="P114"/>
      <text:p text:style-name="P115"><text:span text:style-name="T116">Ausnahmegenehmigung</text:span></text:p>
      <text:p text:style-name="P117">Für Fällungen auf Privatgrundstücken muss eine Fällgenehmigung vorliegen. Soll</text:p>
      <text:p text:style-name="P118"><text:span text:style-name="T119">die Fällung während des<text:s/></text:span><text:span text:style-name="T120">Sommerfällverbotes (1.3. bis 30.9.)<text:s/></text:span><text:span text:style-name="T121">erfolgen, ist eine</text:span></text:p>
      <text:p text:style-name="P122">Ausnahmegenehmigung oder eine Befreiung vom Sommerfällverbot</text:p>
      <text:p text:style-name="P123"><text:span text:style-name="T124">erforderlich. Das Sommerfällverbot dient dem allgemeinen Artenschutz. Siehe</text:span></text:p>
      <text:p text:style-name="P125"><text:span text:style-name="T126">§39 des Bundesnaturschutzgesetz (BNatSchG)</text:span></text:p>
      <text:p text:style-name="P127"><text:a xlink:href="http://www.gesetze-im-internet.de/bundesrecht/bnatschg_2009/gesamt.pdf" office:target-frame-name="_top" xlink:show="replace"><text:span text:style-name="T128">http://www.gesetze-im-internet.de/bundesrecht/bn</text:span><text:span text:style-name="T129">atschg_2009/gesamt.pdf</text:span></text:a></text:p>
      <text:p text:style-name="P130"/>
      <text:p text:style-name="P131"><text:span text:style-name="T132">Sämtliche europäische Vogelarten gehören zu den besonders<text:s/></text:span><text:span text:style-name="T133">„</text:span><text:span text:style-name="T134">geschützten Arten“.</text:span></text:p>
      <text:p text:style-name="P135"><text:span text:style-name="T136">Einige Vogelarten und heimische Fledermäuse und Käferarten sind sogar<text:s/></text:span><text:span text:style-name="T137">„streng</text:span></text:p>
      <text:p text:style-name="P138"><text:span text:style-name="T139">geschützt“. Siehe §39 und 44 der Baumschutzordnung</text:span></text:p>
      <text:p text:style-name="P140"><text:span text:style-name="T141">a) Nicht nur Tiere<text:s/></text:span><text:span text:style-name="T142">sondern auch ihre Fortpflanzungs- und Ruhestätten sind geschützt.</text:span></text:p>
      <text:p text:style-name="P143"><text:span text:style-name="T144">siehe<text:s/></text:span><text:span text:style-name="T145">§ 44,§45 Abs.1 Nr.3 des BNatSchG</text:span></text:p>
      <text:p text:style-name="P146">b) Sollten Sie vermuten, dass sich Höhlen, Horste, Kobel, Nester oder Spuren von</text:p>
      <text:p text:style-name="P147">holzbewohnenden Käfern im Baum befinden, zögern Sie nicht beim</text:p>
      <text:p text:style-name="P148">Artenschutzreferat der Behörde für Umwelt und Energie nachzufragen.</text:p>
      <text:p text:style-name="P149"><text:span text:style-name="T150">Fragen Sie nach, ob eine<text:s/></text:span><text:span text:style-name="T151">artenschutzrechtliche Ausnahmegenehmigung<text:s/></text:span><text:span text:style-name="T152">vorliegt,</text:span></text:p>
      <text:p text:style-name="P153">da diese nicht in der Fällgenehmigung nach der Baumschutzverordnung enthalten</text:p>
      <text:p text:style-name="P154">ist!</text:p>
      <text:p text:style-name="P155"/>
      <text:p text:style-name="P156"><text:span text:style-name="T157">Für weitere Informationen besuchen</text:span><text:span text:style-name="T158"><text:s/>Sie uns auf unserer Homepage<text:s/></text:span></text:p>
      <text:p text:style-name="P159"><text:a xlink:href="https://hamburg.nabu.de/tiere-und-pflanzen/baumschutz/13647.html" office:target-frame-name="_top" xlink:show="replace"><text:span text:style-name="T160">https://hamburg.nabu.de/tiere-und-pflanzen/baumschutz/13647.html</text:span></text:a></text:p>
      <text:p text:style-name="P161">Ebenso können Sie uns Ihren Brief zur Kenntnisnahme, Korrektur und für weitere<text:s/>Handlungsschritte übersenden.</text:p>
      <text:soft-page-break/>
      <text:p text:style-name="P162">Zu guter Letzt</text:p>
      <text:p text:style-name="P163"/>
      <text:p text:style-name="P164">Holen Sie sich Unterstützung bei den einzelnen Abgeordneten aller Fraktionen in der Bezirksversammlung, den Regionalausschüssen und den Fachausschüssen.</text:p>
      <text:p text:style-name="P165"><text:s/></text:p>
      <text:p text:style-name="P166">Die Entscheidungsgewalt der Bezirksversammlungsabgeordneten ist begrenzt, aber sie können Empfehlungen aussprechen, verfügen über weitgehende Informationsrechte und können Anfragen an die Verwaltung richten.</text:p>
      <text:p text:style-name="P167"/>
      <text:p text:style-name="P168">Auch gibt es in Hamburg in vielen Stadtteilen sogenannte „Stadtteilräte“ an die Sie sich wenden oder<text:s/>sich aktiv beteiligen können.</text:p>
      <text:p text:style-name="P169"/>
      <text:p text:style-name="P170">Mehr Gehör verschaffen Sie sich, wenn Sie sich mit anderen Anwohnern zusammentun, um gemeinsam gegen die Fällungen zu protestieren.<text:s/></text:p>
      <text:p text:style-name="P171"/>
      <text:p text:style-name="P172">Erkundigen Sie sich, ob bereits eine Bürgerinitiative in Ihrem Stadtteil existiert.</text:p>
      <text:p text:style-name="P173"/>
      <text:p text:style-name="P174"><text:span text:style-name="T175">Wenden</text:span><text:span text:style-name="T176"><text:s/>Sie sich an die Presse.<text:s/></text:span></text:p>
      <text:p text:style-name="P177"/>
      <text:p text:style-name="P178"/>
      <text:p text:style-name="P179"><text:span text:style-name="T180">Ihre NAB</text:span><text:span text:style-name="T181">U-Fachgruppe Baumschutz:<text:s/></text:span><text:a xlink:href="mailto:baumschutz@nabu-hamburg.de" office:target-frame-name="_top" xlink:show="replace"><text:span text:style-name="T182">baumschutz@nabu-hamburg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swiss"/>
    <style:font-face style:name="ArialMT" svg:font-family="ArialMT" style:font-family-generic="swiss" style:font-pitch="variable"/>
    <style:font-face style:name="Arial-ItalicMT" svg:font-family="Arial-ItalicMT" style:font-family-generic="swiss"/>
    <style:font-face style:name="Arial-BoldItalicMT" svg:font-family="Arial-BoldItalicMT" style:font-family-generic="swiss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 style:text-position="0% 100%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merierungszeichen" style:display-name="Nummerierungszeichen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text-position="0% 10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d Quellmalz</meta:initial-creator>
    <dc:creator>Thomas Dröse</dc:creator>
    <meta:creation-date>2016-02-17T08:50:00Z</meta:creation-date>
    <dc:date>2016-02-17T08:53:00Z</dc:date>
    <meta:print-date>1900-12-31T23:00:00Z</meta:print-date>
    <meta:template xlink:href="Normal.dotm" xlink:type="simple"/>
    <meta:editing-cycles>4</meta:editing-cycles>
    <meta:editing-duration>PT0S</meta:editing-duration>
    <meta:document-statistic meta:page-count="3" meta:paragraph-count="10" meta:word-count="810" meta:character-count="5420" meta:row-count="38" meta:non-whitespace-character-count="4620"/>
  </office:meta>
</office:document-meta>
</file>